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Verdana" fo:font-weight="bold" style:font-weight-asian="bold" fo:color="#FF0000" fo:font-size="14pt" style:font-size-asian="14pt" style:font-size-complex="14pt"/>
    </style:style>
    <style:style style:name="P2" style:parent-style-name="Normálny" style:family="paragraph">
      <style:paragraph-properties fo:text-align="justify"/>
      <style:text-properties style:font-name="Verdana" fo:font-size="12pt" style:font-size-asian="12pt" style:font-size-complex="12pt"/>
    </style:style>
    <style:style style:name="P3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text-properties style:font-name="Verdana" fo:font-weight="bold" style:font-weight-asian="bold" style:font-weight-complex="bold" fo:color="#00B050" fo:font-size="12pt" style:font-size-asian="12pt" style:font-size-complex="12pt"/>
    </style:style>
    <style:style style:name="P7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text-properties style:font-name="Verdana" fo:font-weight="bold" style:font-weight-asian="bold" style:font-weight-complex="bold" fo:color="#7030A0" fo:font-size="12pt" style:font-size-asian="12pt" style:font-size-complex="12pt"/>
    </style:style>
    <style:style style:name="P18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9" style:parent-style-name="Odsekzoznamu" style:list-style-name="LFO3" style:family="paragraph">
      <style:paragraph-properties fo:text-align="justify"/>
    </style:style>
    <style:style style:name="T20" style:parent-style-name="Predvolenépísmoodseku" style:family="text">
      <style:text-properties style:font-name="Verdana" fo:font-size="12pt" style:font-size-asian="12pt" style:font-size-complex="12pt"/>
    </style:style>
    <style:style style:name="T21" style:parent-style-name="Predvolenépísmoodsek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22" style:parent-style-name="Odsekzoznamu" style:list-style-name="LFO3" style:family="paragraph">
      <style:paragraph-properties fo:text-align="justify"/>
      <style:text-properties style:font-name="Verdana" fo:font-size="12pt" style:font-size-asian="12pt" style:font-size-complex="12pt"/>
    </style:style>
    <style:style style:name="P23" style:parent-style-name="Odsekzoznamu" style:list-style-name="LFO3" style:family="paragraph">
      <style:paragraph-properties fo:text-align="justify"/>
    </style:style>
    <style:style style:name="T24" style:parent-style-name="Predvolenépísmoodseku" style:family="text">
      <style:text-properties style:font-name="Verdana" fo:font-size="12pt" style:font-size-asian="12pt" style:font-size-complex="12pt"/>
    </style:style>
    <style:style style:name="T25" style:parent-style-name="Predvolenépísmoodsek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Verdana" fo:font-size="12pt" style:font-size-asian="12pt" style:font-size-complex="12pt"/>
    </style:style>
    <style:style style:name="P27" style:parent-style-name="Odsekzoznamu" style:list-style-name="LFO3" style:family="paragraph">
      <style:paragraph-properties fo:text-align="justify"/>
    </style:style>
    <style:style style:name="T28" style:parent-style-name="Predvolenépísmoodseku" style:family="text">
      <style:text-properties style:font-name="Verdana" fo:font-size="12pt" style:font-size-asian="12pt" style:font-size-complex="12pt"/>
    </style:style>
    <style:style style:name="T29" style:parent-style-name="Predvolenépísmoodsek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Verdana" fo:font-size="12pt" style:font-size-asian="12pt" style:font-size-complex="12pt"/>
    </style:style>
    <style:style style:name="T31" style:parent-style-name="Predvolenépísmoodseku" style:family="text">
      <style:text-properties style:font-name="Verdana" fo:font-size="12pt" style:font-size-asian="12pt" style:font-size-complex="12pt"/>
    </style:style>
    <style:style style:name="T32" style:parent-style-name="Predvolenépísmoodseku" style:family="text">
      <style:text-properties style:font-name="Verdana" fo:font-size="12pt" style:font-size-asian="12pt" style:font-size-complex="12pt"/>
    </style:style>
    <style:style style:name="P33" style:parent-style-name="Odsekzoznamu" style:list-style-name="LFO3" style:family="paragraph">
      <style:paragraph-properties fo:text-align="justify"/>
    </style:style>
    <style:style style:name="T34" style:parent-style-name="Predvolenépísmoodseku" style:family="text">
      <style:text-properties style:font-name="Verdana" fo:font-size="12pt" style:font-size-asian="12pt" style:font-size-complex="12pt"/>
    </style:style>
    <style:style style:name="T35" style:parent-style-name="Predvolenépísmoodseku" style:family="text">
      <style:text-properties style:font-name="Verdana" fo:font-size="12pt" style:font-size-asian="12pt" style:font-size-complex="12pt"/>
    </style:style>
    <style:style style:name="T36" style:parent-style-name="Predvolenépísmoodseku" style:family="text">
      <style:text-properties style:font-name="Verdana" fo:font-size="12pt" style:font-size-asian="12pt" style:font-size-complex="12pt"/>
    </style:style>
    <style:style style:name="T37" style:parent-style-name="Predvolenépísmoodsek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38" style:parent-style-name="Odsekzoznamu" style:list-style-name="LFO3" style:family="paragraph">
      <style:paragraph-properties fo:text-align="justify"/>
    </style:style>
    <style:style style:name="T39" style:parent-style-name="Predvolenépísmoodseku" style:family="text">
      <style:text-properties style:font-name="Verdana" fo:font-size="12pt" style:font-size-asian="12pt" style:font-size-complex="12pt"/>
    </style:style>
    <style:style style:name="T40" style:parent-style-name="Predvolenépísmoodseku" style:family="text">
      <style:text-properties style:font-name="Verdana" fo:font-size="12pt" style:font-size-asian="12pt" style:font-size-complex="12pt"/>
    </style:style>
    <style:style style:name="T41" style:parent-style-name="Predvolenépísmoodseku" style:family="text">
      <style:text-properties style:font-name="Verdana" fo:font-size="12pt" style:font-size-asian="12pt" style:font-size-complex="12pt"/>
    </style:style>
    <style:style style:name="T42" style:parent-style-name="Predvolenépísmoodseku" style:family="text">
      <style:text-properties style:font-name="Verdana" fo:font-size="12pt" style:font-size-asian="12pt" style:font-size-complex="12pt"/>
    </style:style>
    <style:style style:name="T43" style:parent-style-name="Predvolenépísmoodseku" style:family="text">
      <style:text-properties style:font-name="Verdana" fo:font-size="12pt" style:font-size-asian="12pt" style:font-size-complex="12pt"/>
    </style:style>
    <style:style style:name="T44" style:parent-style-name="Predvolenépísmoodsek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Verdana" fo:font-size="12pt" style:font-size-asian="12pt" style:font-size-complex="12pt"/>
    </style:style>
    <style:style style:name="T46" style:parent-style-name="Predvolenépísmoodseku" style:family="text">
      <style:text-properties style:font-name="Verdana" fo:font-weight="bold" style:font-weight-asian="bold" fo:color="#002060" fo:font-size="12pt" style:font-size-asian="12pt" style:font-size-complex="12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Verdana" fo:color="#002060" fo:font-size="12pt" style:font-size-asian="12pt" style:font-size-complex="12pt"/>
    </style:style>
    <style:style style:name="T49" style:parent-style-name="Predvolenépísmoodseku" style:family="text">
      <style:text-properties style:font-name="Verdana" fo:color="#002060" fo:font-size="12pt" style:font-size-asian="12pt" style:font-size-complex="12pt"/>
    </style:style>
    <style:style style:name="T50" style:parent-style-name="Predvolenépísmoodseku" style:family="text">
      <style:text-properties style:font-name="Verdana" fo:color="#002060" fo:font-size="12pt" style:font-size-asian="12pt" style:font-size-complex="12pt"/>
    </style:style>
    <style:style style:name="T51" style:parent-style-name="Predvolenépísmoodseku" style:family="text">
      <style:text-properties style:font-name="Verdana" fo:color="#002060" fo:font-size="12pt" style:font-size-asian="12pt" style:font-size-complex="12pt"/>
    </style:style>
    <style:style style:name="T52" style:parent-style-name="Predvolenépísmoodseku" style:family="text">
      <style:text-properties style:font-name="Verdana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Verdana" fo:color="#002060" fo:font-size="12pt" style:font-size-asian="12pt" style:font-size-complex="12pt"/>
    </style:style>
    <style:style style:name="T54" style:parent-style-name="Predvolenépísmoodseku" style:family="text">
      <style:text-properties style:font-name="Verdana"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Verdana" fo:color="#002060" fo:font-size="12pt" style:font-size-asian="12pt" style:font-size-complex="12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Verdana" fo:color="#002060" fo:font-size="12pt" style:font-size-asian="12pt" style:font-size-complex="12pt"/>
    </style:style>
    <style:style style:name="T58" style:parent-style-name="Predvolenépísmoodseku" style:family="text">
      <style:text-properties style:font-name="Verdana" fo:color="#002060" fo:font-size="12pt" style:font-size-asian="12pt" style:font-size-complex="12pt"/>
    </style:style>
    <style:style style:name="T59" style:parent-style-name="Predvolenépísmoodseku" style:family="text">
      <style:text-properties style:font-name="Verdana" fo:color="#002060" fo:font-size="12pt" style:font-size-asian="12pt" style:font-size-complex="12pt"/>
    </style:style>
    <style:style style:name="P60" style:parent-style-name="Normálny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61" style:parent-style-name="Normálny" style:family="paragraph">
      <style:text-properties style:font-name="Verdana" fo:color="#002060" fo:font-size="12pt" style:font-size-asian="12pt" style:font-size-complex="12pt"/>
    </style:style>
    <style:style style:name="T62" style:parent-style-name="Predvolenépísmoodseku" style:family="text">
      <style:text-properties style:font-name="Verdana" fo:font-weight="bold" style:font-weight-asian="bold" fo:color="#70AD47" fo:font-size="12pt" style:font-size-asian="12pt" style:font-size-complex="12pt"/>
    </style:style>
    <style:style style:name="T63" style:parent-style-name="Predvolenépísmoodseku" style:family="text">
      <style:text-properties style:font-name="Verdana" fo:color="#70AD47" fo:font-size="12pt" style:font-size-asian="12pt" style:font-size-complex="12pt"/>
    </style:style>
    <style:style style:name="P64" style:parent-style-name="Normálny" style:family="paragraph">
      <style:text-properties style:font-name="Verdana" fo:color="#70AD47" fo:font-size="12pt" style:font-size-asian="12pt" style:font-size-complex="12pt"/>
    </style:style>
    <style:style style:name="P65" style:parent-style-name="Normálny" style:family="paragraph">
      <style:text-properties style:font-name="Verdana" fo:color="#002060" fo:font-size="12pt" style:font-size-asian="12pt" style:font-size-complex="12pt"/>
    </style:style>
    <style:style style:name="P66" style:parent-style-name="Normálny" style:family="paragraph">
      <style:text-properties style:font-name="Verdana" fo:color="#002060" fo:font-size="12pt" style:font-size-asian="12pt" style:font-size-complex="12pt"/>
    </style:style>
    <style:style style:name="P67" style:parent-style-name="Normálny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Školský rok 2022/23</text:p>
      <text:p text:style-name="P2">Prevádzka MŠ v <text:s/>školskom roku 2022/23 začína 05.09.2022. Zákonný zástupca dieťaťa pred nástupom predloží Vyhlásenie o<text:s/>bezpríznakovosti...Môžete si ho vytlačiť a vypísať, kto nemá možnosť - vyhlásenia budú k dispozícii pri nástupe do MŠ v šatni (potrebné vypísať a odovzdať). Tlačivo je zverejnené na stránke<text:s/>obce<text:s/>- viď. Vyhlásenie o bezpríznakovosti.</text:p>
      <text:p text:style-name="P3">PRVÝKRÁT V MATERSKEJ ŠKOLE</text:p>
      <text:p text:style-name="P4">Vstup do materskej školy je prvým krokom do spoločnosti. Táto udalosť môže priniesť problémy ako pre dieťa, tak i pre rodičov. Sú deti, ktoré si v novom prostredí zvykajú ľahšie, tešia sa a s ľahkosťou nadväzujú kontakty s osobami pre ne doposiaľ neznámymi. Iné sa tešia tiež, ale po prvých skúsenostiach odmietajú vstup do kolektívu, potrebujú na adaptáciu viac času. Pobyt v MŠ prináša množstvo zmien : iný režim dňa, prítomnosť ďalších detí, akceptovanie cudzej osoby – učiteľky.   Pre väčšinu z nich znamená táto zmena stres.<text:s/></text:p>
      <text:p text:style-name="P5">Pre deti prítomnosť mamy zaručovala istotu a pocit bezpečia, materská škola v nich vzbudzuje strach a neistotu. Pre úspech adaptačného procesu je najdôležitejšia spolupráca rodičov a učiteliek. Informácie rodičov o povahe a správaní dieťaťa pomáhajú ľahšie zvládnuť toto náročné obdobie. Dôležitá je jednotnosť, dôslednosť a trpezlivosť zo strany rodičov a učiteľov. Rodičia<text:s/>sa<text:s/>musia rozprávať s<text:s/>dieťaťom o materskej škole<text:s/>pekne, nerobiť z nej strašiaka, motivovať dieťa, aby sa do materskej<text:s/>školy a na kamarátov<text:s/>tešilo.</text:p>
      <text:p text:style-name="P6">Zopár rád pre bezbolestnejšie prvé chvíle v septembri : </text:p>
      <text:p text:style-name="P7">1. Zobúdzajte deti skôr aby ste predišli časovému stresu.<text:s/></text:p>
      <text:p text:style-name="P8">2. Buďte pokojní, ak dieťa začne ,,vyjednávať“.<text:s/></text:p>
      <text:p text:style-name="P9">3. Nesľubujte odmeny za to, keď pôjde do MŠ bez plaču.<text:s/></text:p>
      <text:p text:style-name="P10">4. Rozprávajte dieťaťu cestou do MŠ čo budete robiť.<text:s/></text:p>
      <text:p text:style-name="P11">5. Ak dieťa plače a nereaguje na slová, odlúčenie čo najviac<text:s/><text:s/>urýchlite.</text:p>
      <text:p text:style-name="P12">6. S dieťaťom sa rozlúčte nežne a rozhodne odíďte.<text:s/></text:p>
      <text:p text:style-name="P13">7. Rozhovory s učiteľkou v ranných hodinách dieťa rozrušujú (informácie získavajte<text:s/>telefonicky po 11.30.hod.).<text:s/>Ak je lúčenie bolestné a plačlivé, zbytočne ho nepredlžujte.</text:p>
      <text:p text:style-name="P14">8. Rozprávajte dieťaťu, čo budete<text:s/>spolu<text:s/>robiť, keď sa vráti z MŠ.</text:p>
      <text:p text:style-name="P15">9. Pre dieťa prichádzajte usmiata, veselo komentujte dianie v MŠ (dieťa musí nadobudnúť pocit, že je všetko v poriadku).</text:p>
      <text:p text:style-name="P16"> </text:p>
      <text:p text:style-name="P17">Pokyny pre rodičov, ktorých detičky nastupujú prvýkrát:</text:p>
      <text:p text:style-name="P18"> </text:p>
      <text:list text:style-name="LFO3" text:continue-numbering="true">
        <text:list-item>
          <text:p text:style-name="P19"><text:span text:style-name="T20">vo vstupnej chodbe na vývesnej tabuli sú </text:span><text:span text:style-name="T21">značky s menovkami detí</text:span></text:p>
        </text:list-item>
        <text:list-item>
          <text:p text:style-name="P22">pohľadáte si značku s menovkou Vášho dieťaťa a následne skrinku v<text:s/><text:s/>šatni s pridelenou značkou, vložíte do skrinky osobné veci dieťaťa a bez dlhého lúčenia odovzdáte dieťa učiteľke </text:p>
        </text:list-item>
        <text:list-item>
          <text:p text:style-name="P23"><text:span text:style-name="T24">vyplníte </text:span><text:span text:style-name="T25">Vyhlásenie o bezpríznakovosti</text:span><text:span text:style-name="T26"> (ak ste si ho nepriniesli)</text:span></text:p>
        </text:list-item>
        <text:list-item>
          <text:p text:style-name="P27"><text:span text:style-name="T28">deťom je potrebné do skrinky priniesť</text:span><text:span text:style-name="T29">  náhradné oblečenie</text:span><text:span text:style-name="T30"> (spodné prádlo, tričko, legíny,</text:span><text:span text:style-name="T31"><text:s/></text:span><text:span text:style-name="T32">tepláky...)</text:span></text:p>
        </text:list-item>
        <text:list-item>
          <text:p text:style-name="P33"><text:span text:style-name="T34">posteľné prádlo sa mení každé 2 týždne</text:span><text:span text:style-name="T35">, pyžamá každý týždeň</text:span><text:span text:style-name="T36">     </text:span><text:span text:style-name="T37"> </text:span></text:p>
        </text:list-item>
        <text:list-item>
          <text:p text:style-name="P38"><text:span text:style-name="T39">vstup do<text:s/></text:span><text:span text:style-name="T40">priestorov umyvárne a</text:span><text:span text:style-name="T41"><text:s/>tried</text:span><text:span text:style-name="T42">y</text:span><text:span text:style-name="T43"> </text:span><text:span text:style-name="T44">nie je povolený!</text:span></text:p>
        </text:list-item>
      </text:list>
      <text:p text:style-name="Normálny"><text:span text:style-name="T45"><text:line-break/></text:span><text:span text:style-name="T46">STRAVOVANIE <text:s text:c="8"/></text:span></text:p>
      <text:p text:style-name="P47"><text:span text:style-name="T48">NAHLASOVANIE/VYHLASOVANIE DIEŤAŤA NA/ZO STRAVY<text:s/></text:span><text:span text:style-name="T49">JE VÝLUČNE V KOMPETENCII RODIČA !</text:span><text:span text:style-name="T50"><text:s/>Dieťa je potrebné <text:s/>vyhlásiť zo stravy u vedúcej školskej jedálne (kontakt-037/659 72 08)</text:span><text:span text:style-name="T51"><text:s/></text:span><text:span text:style-name="T52">24 hodín vopred</text:span><text:span text:style-name="T53">. Strava sa môže zobrať do obedára<text:s/></text:span><text:span text:style-name="T54">v prvý deň neprítomnosti dieťaťa do 11.30 hod</text:span><text:span text:style-name="T55">. Po tomto čase sa strava rozdelí medzi ostatných stravníkov.</text:span></text:p>
      <text:p text:style-name="P56"><text:span text:style-name="T57">V prípade, ak dieťa nebude vyhlásené, bude mu započítané stravné<text:s/></text:span><text:span text:style-name="T58">až do odhlásenia !!</text:span><text:span text:style-name="T59"><text:s/></text:span></text:p>
      <text:p text:style-name="P60">V prípade, ak dieťa nenastúpi 5. septembra 2022 do MŠ (napr. z dôvodu ochorenia), je potrebné ho vyhlásiť zo stravy  u vedúcej ŠJ (t.č. 037/659 72 08)</text:p>
      <text:p text:style-name="P61"/>
      <text:p text:style-name="Normálny"><text:span text:style-name="T62">Ospravedlnenie neprítomnosti dieťaťa v materskej škole</text:span><text:span text:style-name="T63"><text:s/>:</text:span></text:p>
      <text:p text:style-name="P64">Rozhodnutie ministra školstva, pdf. - platné od 01.septembra 2022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Maly Cetin</meta:initial-creator>
    <dc:creator>MS Maly Cetin</dc:creator>
    <meta:creation-date>2022-08-24T07:28:00Z</meta:creation-date>
    <dc:date>2022-08-24T09:43:00Z</dc:date>
    <meta:template xlink:href="Normal" xlink:type="simple"/>
    <meta:editing-cycles>3</meta:editing-cycles>
    <meta:editing-duration>PT8100S</meta:editing-duration>
    <meta:document-statistic meta:page-count="1" meta:paragraph-count="7" meta:word-count="524" meta:character-count="3510" meta:row-count="24" meta:non-whitespace-character-count="2993"/>
  </office:meta>
</office:document-meta>
</file>