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start" fo:margin-left="0.1972in" fo:text-indent="0in">
        <style:tab-stops/>
      </style:paragraph-properties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álny" style:family="paragraph">
      <style:paragraph-properties fo:text-align="start" fo:margin-left="0.1972in" fo:text-inden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paragraph-properties fo:text-align="start" fo:margin-left="0.1972in" fo:margin-right="-0.0986in" fo:text-indent="0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álny" style:family="paragraph">
      <style:paragraph-properties fo:text-align="start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Hypertextovéprepojeni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álny" style:family="paragraph">
      <style:paragraph-properties fo:text-align="star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color="#00B0F0" fo:font-size="12pt" style:font-size-asian="12pt" style:font-size-complex="12pt"/>
    </style:style>
    <style:style style:name="P44" style:parent-style-name="Normálny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fo:text-align="start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text-align="star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 Z N A M <text:s text:c="2"/>P R E <text:s text:c="2"/>R O D I Č O V  <text:s/>D E T Í <text:s text:c="2"/>Z  M Š !!</text:p>
      <text:p text:style-name="P2"><text:span text:style-name="T3">Režim dňa s deťmi doma </text:span><text:span text:style-name="T4"><text:line-break/></text:span></text:p>
      <text:p text:style-name="P5"><text:span text:style-name="T6">Čaká nás doma druhý týždeň a je čas nastoliť režim dňa, aby deti vedeli, že ich povinnosti neminú a aby</text:span><text:span text:style-name="T7"><text:s/>sme sa my rodičia mali o čo oprieť bez zbytočného vyjednávania a presviedčania.</text:span><text:span text:style-name="T8"><text:line-break/></text:span><text:span text:style-name="T9"><text:line-break/></text:span><text:span text:style-name="T10">Režim totiž:</text:span><text:span text:style-name="T11"><text:line-break/></text:span><text:span text:style-name="T12">- pomáha deťom cítiť sa bezpečne</text:span><text:span text:style-name="T13"><text:line-break/></text:span><text:span text:style-name="T14">- eliminuje boj o moc medzi dieťaťom a rodičom</text:span><text:span text:style-name="T15"><text:line-break/></text:span><text:span text:style-name="T16">- redukuje strach, úzkosť, ktorú môžu deti v tejto zložitej situácii <text:s text:c="4"/>pociťova</text:span><text:span text:style-name="T17">ť</text:span><text:span text:style-name="T18"><text:line-break/></text:span><text:span text:style-name="T19">- pomáha deťom naučiť sa sebaorganizácii</text:span><text:span text:style-name="T20"><text:line-break/></text:span><text:span text:style-name="T21">- v prípade, že má dieťa oslabenú pozornosť, je jeho pomocníkom číslo 1.</text:span><text:span text:style-name="T22"><text:line-break/></text:span><text:span text:style-name="T23"><text:line-break/></text:span><text:span text:style-name="T24">Aby však režim fungoval a aby ho akceptovali aj deti, je pri jeho vytváraní potrebné spraviť si z nich partnerov.</text:span><text:span text:style-name="T25"><text:line-break/></text:span><text:span text:style-name="T26"><text:line-break/></text:span><text:span text:style-name="T27">Sadnime si s nimi a poro</text:span><text:span text:style-name="T28">zprávajme sa, čo by im vyhovovalo. Kedy vyčleniť čas na učenie, voľný čas, kedy pomáhať v domácnosti, pozerať TV či hrať hry v PC. Spíšme režim spoločne s deťmi a spolu ho aj podpíšme.Vyvesme ho na viditeľné miesto doma.</text:span><text:span text:style-name="T29"><text:line-break/></text:span></text:p>
      <text:p text:style-name="P30">Samozrejme, doprajme si istú flexibilitu, ale trvajme na dodržaní času povinností. Prostredníctvom režimu dňa si v rodine vytvoríme istotu, ktorá nám v tejto neistej dobe chýba.</text:p>
      <text:p text:style-name="P31"><text:span text:style-name="T32">Nakoľko nemôžeme v tejto dobe plniť v MŠ naše učebné osnovy,<text:s/></text:span><text:span text:style-name="T33">ponúkam Vám linky na interaktívne vzdelávacie aktiv</text:span><text:span text:style-name="T34">ity.<text:s/></text:span><text:span text:style-name="T35">Nájdite si chvíľku času v dennom režime dieťaťa na niektoré aktivity z týchto stránok:</text:span></text:p>
      <text:p text:style-name="P36"><text:span text:style-name="T37">- vzdelávací portál Planéta vedomostí (</text:span><text:a xlink:href="https://planetavedomosti.iedu.sk" office:target-frame-name="_top" xlink:show="replace"><text:span text:style-name="T38">https://planetavedomosti.iedu.sk</text:span></text:a><text:span text:style-name="T39">), v ľavom stĺpci kliknúť na - ISCED 0,nájd</text:span><text:span text:style-name="T40">ete tam množstvo aktivít</text:span></text:p>
      <text:p text:style-name="P41"><text:span text:style-name="T42">- portál Centrálneho úložiska digitálneho edukačného obsahu s názvom VIKI<text:s/></text:span><text:span text:style-name="T43">https://viki.iedu.sk/resources/browser/verejne/</text:span></text:p>
      <text:p text:style-name="P44">RTVS Dvojka od 18.03. bude každý deň v čase od 9.15 - 10.00 hod. vysielať interaktívnu reláciu Školský klub.<text:s/>Je určená pre malých školákov, ale určite zaujme aj mladšie deti.</text:p>
      <text:p text:style-name="P45">Tí, ktorí máte možnosť vytlačiť si pracovné listy, po návrate do MŠ sa deti môžu nimi pochváliť.</text:p>
      <text:p text:style-name="P46">Veľa trpezlivosti, zodpovednosti a hlavne zdravia!!!</text:p>
      <text:p text:style-name="P47"><text:span text:style-name="T48">Riad. MŠ Melinda Hajtingerová</text:span><text:span text:style-name="T4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965in" fo:line-height="100%" fo:margin-left="0.4958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JTINGEROVÁ Melinda</meta:initial-creator>
    <dc:creator>ŠUBOVÁ Margita</dc:creator>
    <meta:creation-date>2020-03-25T08:55:00Z</meta:creation-date>
    <dc:date>2020-03-25T08:55:00Z</dc:date>
    <meta:template xlink:href="Normal" xlink:type="simple"/>
    <meta:editing-cycles>2</meta:editing-cycles>
    <meta:editing-duration>PT120S</meta:editing-duration>
    <meta:document-statistic meta:page-count="1" meta:paragraph-count="3" meta:word-count="293" meta:character-count="1964" meta:row-count="13" meta:non-whitespace-character-count="1674"/>
  </office:meta>
</office:document-meta>
</file>